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413a" officeooo:paragraph-rsid="0010413a"/>
    </style:style>
    <style:style style:name="P2" style:family="paragraph" style:parent-style-name="Standard">
      <style:text-properties officeooo:rsid="0010413a" officeooo:paragraph-rsid="00191b74"/>
    </style:style>
    <style:style style:name="P3" style:family="paragraph" style:parent-style-name="Standard">
      <style:text-properties officeooo:rsid="00114e13" officeooo:paragraph-rsid="00114e13"/>
    </style:style>
    <style:style style:name="P4" style:family="paragraph" style:parent-style-name="Standard">
      <style:text-properties officeooo:rsid="0012f142" officeooo:paragraph-rsid="0012f142"/>
    </style:style>
    <style:style style:name="P5" style:family="paragraph" style:parent-style-name="Standard">
      <style:text-properties officeooo:rsid="00141c97" officeooo:paragraph-rsid="00141c97"/>
    </style:style>
    <style:style style:name="P6" style:family="paragraph" style:parent-style-name="Standard">
      <style:text-properties officeooo:rsid="00148a2a" officeooo:paragraph-rsid="00148a2a"/>
    </style:style>
    <style:style style:name="P7" style:family="paragraph" style:parent-style-name="Standard">
      <style:text-properties officeooo:rsid="00148a2a" officeooo:paragraph-rsid="0015cd22"/>
    </style:style>
    <style:style style:name="P8" style:family="paragraph" style:parent-style-name="Standard">
      <style:text-properties officeooo:rsid="0015cd22" officeooo:paragraph-rsid="0015cd22"/>
    </style:style>
    <style:style style:name="P9" style:family="paragraph" style:parent-style-name="Standard">
      <style:text-properties fo:font-style="italic" style:text-underline-style="none" fo:font-weight="normal" officeooo:rsid="0015cd22" officeooo:paragraph-rsid="0015cd22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style:text-underline-style="none" fo:font-weight="normal" officeooo:rsid="0016b3b7" officeooo:paragraph-rsid="0016b3b7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officeooo:rsid="00186e41" officeooo:paragraph-rsid="00186e41"/>
    </style:style>
    <style:style style:name="P12" style:family="paragraph" style:parent-style-name="Standard">
      <style:text-properties officeooo:rsid="00191b74" officeooo:paragraph-rsid="00191b74"/>
    </style:style>
    <style:style style:name="P13" style:family="paragraph" style:parent-style-name="Standard">
      <style:text-properties fo:font-weight="bold" officeooo:rsid="00186e41" officeooo:paragraph-rsid="00186e41" style:font-weight-asian="bold" style:font-weight-complex="bold"/>
    </style:style>
    <style:style style:name="P14" style:family="paragraph" style:parent-style-name="Standard">
      <style:text-properties fo:font-weight="bold" officeooo:rsid="0015cd22" officeooo:paragraph-rsid="0015cd22" style:font-weight-asian="bold" style:font-weight-complex="bold"/>
    </style:style>
    <style:style style:name="P15" style:family="paragraph" style:parent-style-name="Standard">
      <style:text-properties fo:font-weight="bold" officeooo:rsid="00141c97" officeooo:paragraph-rsid="00141c97" style:font-weight-asian="bold" style:font-weight-complex="bold"/>
    </style:style>
    <style:style style:name="P16" style:family="paragraph" style:parent-style-name="Standard">
      <style:text-properties fo:font-weight="bold" officeooo:rsid="0012f142" officeooo:paragraph-rsid="0012f142" style:font-weight-asian="bold" style:font-weight-complex="bold"/>
    </style:style>
    <style:style style:name="P17" style:family="paragraph" style:parent-style-name="Standard">
      <style:text-properties fo:font-weight="bold" officeooo:rsid="0010413a" officeooo:paragraph-rsid="00191b74" style:font-weight-asian="bold" style:font-weight-complex="bold"/>
    </style:style>
    <style:style style:name="P18" style:family="paragraph" style:parent-style-name="Standard">
      <style:text-properties fo:font-weight="bold" officeooo:rsid="00148a2a" officeooo:paragraph-rsid="0015cd22" style:font-weight-asian="bold" style:font-weight-complex="bold"/>
    </style:style>
    <style:style style:name="P19" style:family="paragraph" style:parent-style-name="Standard">
      <style:text-properties fo:font-weight="bold" officeooo:rsid="001a66e0" officeooo:paragraph-rsid="001a66e0" style:font-weight-asian="bold" style:font-weight-complex="bold"/>
    </style:style>
    <style:style style:name="P20" style:family="paragraph" style:parent-style-name="Standard">
      <style:text-properties officeooo:rsid="001a66e0" officeooo:paragraph-rsid="001a66e0"/>
    </style:style>
    <style:style style:name="P21" style:family="paragraph" style:parent-style-name="Standard">
      <style:text-properties officeooo:rsid="001aa912" officeooo:paragraph-rsid="001aa912"/>
    </style:style>
    <style:style style:name="P22" style:family="paragraph" style:parent-style-name="Standard">
      <style:text-properties fo:font-weight="bold" officeooo:rsid="001a66e0" officeooo:paragraph-rsid="001a66e0" style:font-weight-asian="bold" style:font-weight-complex="bold"/>
    </style:style>
    <style:style style:name="P23" style:family="paragraph" style:parent-style-name="Standard">
      <style:text-properties fo:font-weight="bold" officeooo:rsid="001e3c44" officeooo:paragraph-rsid="001e3c44" style:font-weight-asian="bold" style:font-weight-complex="bold"/>
    </style:style>
    <style:style style:name="P24" style:family="paragraph" style:parent-style-name="Standard">
      <style:text-properties officeooo:rsid="001aa912" officeooo:paragraph-rsid="001aa912"/>
    </style:style>
    <style:style style:name="P25" style:family="paragraph" style:parent-style-name="Standard">
      <style:text-properties officeooo:rsid="001e3c44" officeooo:paragraph-rsid="001e3c44"/>
    </style:style>
    <style:style style:name="P26" style:family="paragraph" style:parent-style-name="Standard">
      <style:text-properties fo:font-size="18pt" officeooo:rsid="001e3c44" officeooo:paragraph-rsid="001e3c44" style:font-size-asian="15.75pt" style:font-size-complex="18pt"/>
    </style:style>
    <style:style style:name="P27" style:family="paragraph" style:parent-style-name="Standard">
      <style:text-properties fo:font-size="18pt" officeooo:rsid="001f046e" officeooo:paragraph-rsid="001f046e" style:font-size-asian="15.75pt" style:font-size-complex="18pt"/>
    </style:style>
    <style:style style:name="P28" style:family="paragraph" style:parent-style-name="Standard">
      <style:text-properties fo:font-size="18pt" officeooo:rsid="00202e60" officeooo:paragraph-rsid="00202e60" style:font-size-asian="15.75pt" style:font-size-complex="18pt"/>
    </style:style>
    <style:style style:name="P29" style:family="paragraph" style:parent-style-name="Standard">
      <style:text-properties fo:font-size="18pt" officeooo:rsid="0021a7ff" officeooo:paragraph-rsid="0021a7ff" style:font-size-asian="15.75pt" style:font-size-complex="18pt"/>
    </style:style>
    <style:style style:name="P30" style:family="paragraph" style:parent-style-name="Standard">
      <style:text-properties fo:font-size="18pt" fo:font-weight="bold" officeooo:rsid="001f046e" officeooo:paragraph-rsid="001f046e" style:font-size-asian="15.75pt" style:font-weight-asian="bold" style:font-size-complex="18pt" style:font-weight-complex="bold"/>
    </style:style>
    <style:style style:name="P31" style:family="paragraph" style:parent-style-name="Standard">
      <style:text-properties fo:font-size="18pt" fo:font-weight="bold" officeooo:rsid="00202e60" officeooo:paragraph-rsid="00202e60" style:font-size-asian="15.75pt" style:font-weight-asian="bold" style:font-size-complex="18pt" style:font-weight-complex="bold"/>
    </style:style>
    <style:style style:name="P32" style:family="paragraph" style:parent-style-name="Standard">
      <style:text-properties fo:font-size="18pt" fo:font-weight="bold" officeooo:rsid="0021a7ff" officeooo:paragraph-rsid="0021a7ff" style:font-size-asian="15.75pt" style:font-weight-asian="bold" style:font-size-complex="18pt" style:font-weight-complex="bold"/>
    </style:style>
    <style:style style:name="P33" style:family="paragraph" style:parent-style-name="Standard">
      <style:text-properties fo:font-size="18pt" fo:font-weight="bold" officeooo:rsid="00237462" officeooo:paragraph-rsid="00237462" style:font-size-asian="15.75pt" style:font-weight-asian="bold" style:font-size-complex="18pt" style:font-weight-complex="bold"/>
    </style:style>
    <style:style style:name="P34" style:family="paragraph" style:parent-style-name="Standard">
      <style:text-properties fo:font-size="18pt" fo:font-style="italic" fo:font-weight="bold" officeooo:rsid="00237462" officeooo:paragraph-rsid="00237462" style:font-size-asian="15.75pt" style:font-style-asian="italic" style:font-weight-asian="bold" style:font-size-complex="18pt" style:font-style-complex="italic" style:font-weight-complex="bold"/>
    </style:style>
    <style:style style:name="P35" style:family="paragraph" style:parent-style-name="Standard">
      <style:text-properties fo:font-size="18pt" fo:font-style="italic" fo:font-weight="bold" officeooo:rsid="0024c5a6" officeooo:paragraph-rsid="0024c5a6" style:font-size-asian="15.75pt" style:font-style-asian="italic" style:font-weight-asian="bold" style:font-size-complex="18pt" style:font-style-complex="italic" style:font-weight-complex="bold"/>
    </style:style>
    <style:style style:name="P36" style:family="paragraph" style:parent-style-name="Standard">
      <style:text-properties fo:font-size="18pt" fo:font-style="italic" fo:font-weight="normal" officeooo:rsid="00237462" officeooo:paragraph-rsid="00237462" style:font-size-asian="15.75pt" style:font-style-asian="italic" style:font-weight-asian="normal" style:font-size-complex="18pt" style:font-style-complex="italic" style:font-weight-complex="normal"/>
    </style:style>
    <style:style style:name="P37" style:family="paragraph" style:parent-style-name="Standard">
      <style:text-properties fo:font-size="18pt" fo:font-style="italic" fo:font-weight="normal" officeooo:rsid="0024c5a6" officeooo:paragraph-rsid="0024c5a6" style:font-size-asian="15.75pt" style:font-style-asian="italic" style:font-weight-asian="normal" style:font-size-complex="18pt" style:font-style-complex="italic" style:font-weight-complex="normal"/>
    </style:style>
    <style:style style:name="P38" style:family="paragraph" style:parent-style-name="Standard">
      <style:text-properties fo:font-size="18pt" fo:font-style="italic" fo:font-weight="normal" officeooo:rsid="0024c5a6" officeooo:paragraph-rsid="00277880" style:font-size-asian="15.75pt" style:font-style-asian="italic" style:font-weight-asian="normal" style:font-size-complex="18pt" style:font-style-complex="italic" style:font-weight-complex="normal"/>
    </style:style>
    <style:style style:name="P39" style:family="paragraph" style:parent-style-name="Standard">
      <style:text-properties fo:font-size="18pt" fo:font-style="italic" fo:font-weight="normal" officeooo:rsid="0026aaed" officeooo:paragraph-rsid="0026aaed" style:font-size-asian="15.75pt" style:font-style-asian="italic" style:font-weight-asian="normal" style:font-size-complex="18pt" style:font-style-complex="italic" style:font-weight-complex="normal"/>
    </style:style>
    <style:style style:name="P40" style:family="paragraph" style:parent-style-name="Standard">
      <style:text-properties fo:font-size="18pt" fo:font-style="italic" fo:font-weight="normal" officeooo:rsid="002a4531" officeooo:paragraph-rsid="002a4531" style:font-size-asian="15.75pt" style:font-style-asian="italic" style:font-weight-asian="normal" style:font-size-complex="18pt" style:font-style-complex="italic" style:font-weight-complex="normal"/>
    </style:style>
    <style:style style:name="P41" style:family="paragraph" style:parent-style-name="Standard">
      <style:text-properties fo:font-size="18pt" fo:font-style="italic" fo:font-weight="normal" officeooo:rsid="002b0ea0" officeooo:paragraph-rsid="002b0ea0" style:font-size-asian="15.75pt" style:font-style-asian="italic" style:font-weight-asian="normal" style:font-size-complex="18pt" style:font-style-complex="italic" style:font-weight-complex="normal"/>
    </style:style>
    <style:style style:name="P42" style:family="paragraph" style:parent-style-name="Standard">
      <style:text-properties fo:font-size="18pt" fo:font-style="normal" fo:font-weight="bold" officeooo:rsid="002a4531" officeooo:paragraph-rsid="002a4531" style:font-size-asian="15.75pt" style:font-style-asian="normal" style:font-weight-asian="bold" style:font-size-complex="18pt" style:font-style-complex="normal" style:font-weight-complex="bold"/>
    </style:style>
    <style:style style:name="P43" style:family="paragraph" style:parent-style-name="Standard">
      <style:text-properties fo:font-size="18pt" fo:font-style="normal" fo:font-weight="normal" officeooo:rsid="00237462" officeooo:paragraph-rsid="00237462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114e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b3b7"/>
    </style:style>
    <style:style style:name="T4" style:family="text">
      <style:text-properties officeooo:rsid="00191b74"/>
    </style:style>
    <style:style style:name="T5" style:family="text">
      <style:text-properties officeooo:rsid="001aa912"/>
    </style:style>
    <style:style style:name="T6" style:family="text">
      <style:text-properties officeooo:rsid="001e3c44"/>
    </style:style>
    <style:style style:name="T7" style:family="text">
      <style:text-properties officeooo:rsid="001f046e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237462" style:font-size-asian="10.5pt" style:font-size-complex="12pt"/>
    </style:style>
    <style:style style:name="T10" style:family="text">
      <style:text-properties fo:font-size="12pt" officeooo:rsid="0026aaed" style:font-size-asian="10.5pt" style:font-size-complex="12pt"/>
    </style:style>
    <style:style style:name="T11" style:family="text">
      <style:text-properties fo:font-size="12pt" fo:font-weight="bold" style:font-size-asian="10.5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7"/>
      <text:p text:style-name="P17">Lesetagebuch</text:p>
      <text:p text:style-name="P1"/>
      <text:p text:style-name="P12">Beantworte die Fragen und Aufgaben nacheinander <text:s/></text:p>
      <text:p text:style-name="P1"/>
      <text:p text:style-name="P1"/>
      <text:p text:style-name="P1"/>
      <text:p text:style-name="P1"/>
      <text:p text:style-name="P17">Lies die ersten beiden Kapite<text:span text:style-name="T4">l.</text:span></text:p>
      <text:p text:style-name="P2"/>
      <text:p text:style-name="P1">Ordne folgende Aussagen zu Paule oder zu Karlchen .</text:p>
      <text:p text:style-name="P1"/>
      <text:p text:style-name="P1"/>
      <text:p text:style-name="P1"><text:span text:style-name="T1">1. </text:span>Er ist ein wuscheliger <text:s/>Teddyhamster. </text:p>
      <text:p text:style-name="P1"><text:span text:style-name="T1">2. </text:span>Er frisst gerne Bananenchips, Kerne, Salat, Löwenzahn und Rosinen.</text:p>
      <text:p text:style-name="P1"><text:span text:style-name="T1">3. </text:span>Er schläft in einem schützenden, warmen Nest aus Watte und Heu. </text:p>
      <text:p text:style-name="P1"><text:span text:style-name="T1">4 .</text:span>Er ist ein syrischer Goldhamster mit kurzem, wildfarbenem Fell.</text:p>
      <text:p text:style-name="P1"><text:span text:style-name="T1">5.</text:span>Seine Familie will ohne ihn nach Dänemark in Urlaub fahren.</text:p>
      <text:p text:style-name="P1"><text:span text:style-name="T1">6.</text:span>Er hat Angst, dass Anne den anderen <text:span text:style-name="T1">Hamster lieber hat als ihn.</text:span></text:p>
      <text:p text:style-name="P3">7.Er frisst nicht, um seiner Familie zu zeigen, dass es ihm schlecht geht. </text:p>
      <text:p text:style-name="P3"/>
      <text:p text:style-name="P3"/>
      <text:p text:style-name="P3">Paul <text:tab/><text:tab/><text:tab/><text:tab/><text:tab/><text:tab/>Karlchen</text:p>
      <text:p text:style-name="P3">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3">Was lernst du über Hamster? </text:p>
      <text:p text:style-name="P3">Vervollständige die Sätze.</text:p>
      <text:p text:style-name="P3"/>
      <text:p text:style-name="P3">Hamster fressen gern __________________________________________________</text:p>
      <text:p text:style-name="P3">____________________________________________________________________</text:p>
      <text:p text:style-name="P3">____________________________________________________________________.</text:p>
      <text:p text:style-name="P3"/>
      <text:p text:style-name="P3">Die Sonne mögen Hamster nicht, _________________________________________</text:p>
      <text:p text:style-name="P3">____________________________________________________________________.</text:p>
      <text:p text:style-name="P3"/>
      <text:p text:style-name="P3">Hamster haben einen feinen _____________________________________________.</text:p>
      <text:p text:style-name="P3"/>
      <text:p text:style-name="P3">Tagsüber ____________________________________________________________,</text:p>
      <text:p text:style-name="P3"/>
      <text:p text:style-name="P3">nachts ______________________________________________________________.</text:p>
      <text:p text:style-name="P3"/>
      <text:p text:style-name="P3">Im Hamsterkäfig sind ein Holzhäuschen, ___________________________________</text:p>
      <text:p text:style-name="P3">____________________________________________________________________</text:p>
      <text:p text:style-name="P3">____________________________________________________________________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6">Lies nun Kapitel 3 und 4.</text:p>
      <text:p text:style-name="P4"/>
      <text:p text:style-name="P4">Welche Aussagen entsprechen den Sätzen aus Kapitel 3?</text:p>
      <text:p text:style-name="P4">Kreuze <text:s/>die richtigen Aussagen an.</text:p>
      <text:p text:style-name="P4"/>
      <text:p text:style-name="P4"/>
      <text:p text:style-name="P4">Paule möchte gerne von Moritz weg.<text:tab/><text:tab/><text:tab/>_____</text:p>
      <text:p text:style-name="P4"/>
      <text:p text:style-name="P4">Paule will seine Familie nicht verlassen.<text:tab/><text:tab/><text:tab/>_____</text:p>
      <text:p text:style-name="P4"/>
      <text:p text:style-name="P4">Er tut so, als würde er nichts essen.<text:tab/><text:tab/><text:tab/><text:tab/>_____</text:p>
      <text:p text:style-name="P4"/>
      <text:p text:style-name="P4">Er hat Bauchschmerzen, weil er alles aufgefressen hat.<text:tab/>_____</text:p>
      <text:p text:style-name="P4"/>
      <text:p text:style-name="P4">Paule hat seine Vorräte gehamstert.<text:tab/><text:tab/><text:tab/><text:tab/>_____</text:p>
      <text:p text:style-name="P4"/>
      <text:p text:style-name="P4">Paule ist ganz grün im Gesicht. <text:tab/><text:tab/><text:tab/><text:tab/>_____</text:p>
      <text:p text:style-name="P4"/>
      <text:p text:style-name="P4">Er möchte Moritz zeigen, dass es ihm schlecht geht.<text:tab/>_____</text:p>
      <text:p text:style-name="P4"/>
      <text:p text:style-name="P4">Moritz versteht Paule überhaupt nicht. <text:tab/><text:tab/><text:tab/>_____</text:p>
      <text:p text:style-name="P4"/>
      <text:p text:style-name="P5">Paule ist sehr glücklich darüber. <text:tab/><text:tab/><text:tab/><text:tab/>_____</text:p>
      <text:p text:style-name="P5"/>
      <text:p text:style-name="P5"/>
      <text:p text:style-name="P5"/>
      <text:p text:style-name="P15">Beantworte <text:s/>folgen<text:span text:style-name="T4">d</text:span>e Fragen mit deinen Worten .</text:p>
      <text:p text:style-name="P15"/>
      <text:p text:style-name="P5">Was denkt Paule, als es zur Ferienunterkunft losgeht?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/>
      <text:p text:style-name="P5"/>
      <text:p text:style-name="P15">Zeichne ein kleines Bild daz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4">Lies die nächsten 3 Kapitel</text:p>
      <text:p text:style-name="P8"/>
      <text:p text:style-name="P8">1.</text:p>
      <text:p text:style-name="P18">Paule kommt in den Ferien zu Anne. Vor lauter Aufregung sind die Sätze ganz durcheinander-geraten. Streiche in jedem Satz die falschen Wörter .</text:p>
      <text:p text:style-name="P7"/>
      <text:p text:style-name="P8">Paule wird von Anne ganzherzlich <text:s text:c="2"/>unfreundlich begrüßt.</text:p>
      <text:p text:style-name="P8">Anne hat glatte blonde Locken und blaue braune Haare.</text:p>
      <text:p text:style-name="P8">Am nächsten Tag wird Paule den anderen Hamster Hasen kennenlernen.</text:p>
      <text:p text:style-name="P8">Paule ist beruhigt und döst kichert vor sich her.</text:p>
      <text:p text:style-name="P8"/>
      <text:p text:style-name="P5"/>
      <text:p text:style-name="P5"/>
      <text:p text:style-name="P5"/>
      <text:p text:style-name="P8">2.</text:p>
      <text:p text:style-name="P15">Anne telefoniert mit Moritz. Sie möchte erfahren, was Hamster Paule gerne frisst und welche <text:s text:c="2"/>Gewohnheiten er hat. Was erzählt Moritz?</text:p>
      <text:p text:style-name="P5"/>
      <text:p text:style-name="P5">Hamsterart:__________________________________________________________________</text:p>
      <text:p text:style-name="P5"/>
      <text:p text:style-name="P5">Pflege: _____________________________________________________________________</text:p>
      <text:p text:style-name="P5"/>
      <text:p text:style-name="P5">Angewohnheiten :____________________________________________________________</text:p>
      <text:p text:style-name="P5"/>
      <text:p text:style-name="P5"/>
      <text:p text:style-name="P5"/>
      <text:p text:style-name="P8">3.</text:p>
      <text:p text:style-name="P6"><text:span text:style-name="T2">Woher weiß Anne so viel über Hamster ?</text:span> 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/>
      <text:p text:style-name="P5"/>
      <text:p text:style-name="P5"/>
      <text:p text:style-name="P8">4.</text:p>
      <text:p text:style-name="P14">Vervollständige den <text:s/>Text. Die Wörter helfen dir. </text:p>
      <text:p text:style-name="P14"/>
      <text:p text:style-name="P8"><text:tab/><text:span text:style-name="T2">Rennen - <text:s/>begrüßt – Laufrad – versorgt – Zimmer – eifersüchtig</text:span></text:p>
      <text:p text:style-name="P9"/>
      <text:p text:style-name="P9">Karlchen ist richtig eifersüchtig auf Paule. Denn Paule wird von seiner Anne nett</text:p>
      <text:p text:style-name="P9">_____________________ und er darf <text:span text:style-name="T3">in ihrem ____________________ schlafen.</text:span></text:p>
      <text:p text:style-name="P10">Weil Karlchen so ________________________ ist, rennt er wie verrückt <text:s/>in seinem</text:p>
      <text:p text:style-name="P10">_________________________. Paule hört ihn _____________________und ist auch</text:p>
      <text:p text:style-name="P10">eifersüchtig. Denn Karlchen wird von Anne immer so gut ______________________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5"/>
      <text:p text:style-name="P13">Lies das Buch weiter und beantworte die Fragen und Aufgaben. </text:p>
      <text:p text:style-name="P11"/>
      <text:p text:style-name="P11"/>
      <text:p text:style-name="P11">Wie heißt das Land und der Ort, in dem Moritz mit seinen Eltern Urlaub macht? </text:p>
      <text:p text:style-name="P11"/>
      <text:p text:style-name="P11">______________________________ <text:s text:c="3"/>_____________________________</text:p>
      <text:p text:style-name="P11"/>
      <text:p text:style-name="P11"/>
      <text:p text:style-name="P13">Wo würdest du gern einmal Urlaub machen?</text:p>
      <text:p text:style-name="P11"/>
      <text:p text:style-name="P11">________________________________________________________________</text:p>
      <text:p text:style-name="P11">________________________________________________________________</text:p>
      <text:p text:style-name="P11"/>
      <text:p text:style-name="P11"/>
      <text:p text:style-name="P13">Schreiben die Verben (Tätigkeitswörter)in folgenden Sätzen <text:s/>im Präteritum( Vergangenheit) auf.</text:p>
      <text:p text:style-name="P13"><text:span text:style-name="T4">A</text:span>chtung: Manche Wörter sind schwierig ! <text:span text:style-name="T4">Schreibe im Satz.</text:span></text:p>
      <text:p text:style-name="P11"/>
      <text:p text:style-name="P11">Misstrauisch begutachtet Moritz das <text:span text:style-name="T4">Smörebröt.</text:span></text:p>
      <text:p text:style-name="P11"/>
      <text:p text:style-name="P11">_______________________________________________________________________________</text:p>
      <text:p text:style-name="P11"/>
      <text:p text:style-name="P12">Moritz ist glücklich über Pommes mit Bratwurst und Salat.</text:p>
      <text:p text:style-name="P12"/>
      <text:p text:style-name="P12">________________________________________________________________________________</text:p>
      <text:p text:style-name="P12"/>
      <text:p text:style-name="P12">Er will nicht beim Musical über Hamster mitmachen .</text:p>
      <text:p text:style-name="P12"/>
      <text:p text:style-name="P12">_______________________________________________________________________________</text:p>
      <text:p text:style-name="P12"/>
      <text:p text:style-name="P12"/>
      <text:p text:style-name="P12"/>
      <text:p text:style-name="P19">Wie könnte dein Hamster aussehen? Zeichne dir deinen Hamster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9"/>
      <text:p text:style-name="P19">Lies Kapitel 11 aufmerksam. </text:p>
      <text:p text:style-name="P19">Hier hat der Sturm die Sätze durcheinandergewirbelt.</text:p>
      <text:p text:style-name="P19">Verbinde die passenden Teile.</text:p>
      <text:p text:style-name="P19"/>
      <text:p text:style-name="P20"/>
      <text:p text:style-name="P20">Annes Mutter <text:s/><text:tab/> <text:s text:c="6"/><text:span text:style-name="T6">o</text:span><text:tab/><text:tab/><text:tab/><text:span text:style-name="T5">o</text:span><text:tab/><text:tab/>zieht herauf.</text:p>
      <text:p text:style-name="P20"/>
      <text:p text:style-name="P20">Danach geht sie <text:tab/> <text:s text:c="6"/><text:span text:style-name="T5">o<text:tab/></text:span><text:tab/><text:tab/><text:span text:style-name="T5">o</text:span><text:tab/><text:span text:style-name="T5">räumt das Haus auf und putzt.</text:span></text:p>
      <text:p text:style-name="P20"/>
      <text:p text:style-name="P21">Ein heftiges Unwetter <text:s text:c="7"/>o<text:tab/><text:tab/> <text:s text:c="8"/><text:tab/>o<text:tab/>die Hamster sind mitten in dem </text:p>
      <text:p text:style-name="P21"><text:tab/><text:tab/><text:tab/><text:tab/><text:tab/><text:tab/><text:tab/><text:tab/>Durcheinander.</text:p>
      <text:p text:style-name="P21"/>
      <text:p text:style-name="P21">Trudes Gewächshaus<text:tab/> <text:s text:c="6"/>o <text:s/><text:tab/><text:tab/> <text:s text:c="7"/><text:tab/>o<text:tab/>kracht in sich zusammen.</text:p>
      <text:p text:style-name="P21"/>
      <text:p text:style-name="P21">Die Hamsterkäfige </text:p>
      <text:p text:style-name="P21"><text:s text:c="5"/>fallen um und <text:tab/> <text:s text:c="6"/>o<text:tab/><text:tab/> <text:s/><text:tab/>o<text:tab/>bei Trude Kuchen essen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Paule und Karlchen sind in der Speisekammer von Trude gelandet. Für sie ist es das Paradies, weil</text:p>
      <text:p text:style-name="P23">sie so die leckeren Speisen finden. Findest du diese im Suchsel?</text:p>
      <text:p text:style-name="P23">Es sind 5 Speisen waagerecht und senkrecht versteckt.</text:p>
      <text:p text:style-name="P23"/>
      <text:p text:style-name="P25"/>
      <text:p text:style-name="P25"/>
      <text:p text:style-name="P25"/>
      <text:p text:style-name="P25"/>
      <text:p text:style-name="P25"/>
      <text:p text:style-name="P26">K <text:s/>W <text:s/>A <text:s/>L <text:s/>N <text:s/>Ü <text:s/>S <text:s text:c="2"/>S <text:s/>E <text:s/>M <text:s/></text:p>
      <text:p text:style-name="P26">U <text:s/>F <text:s text:c="2"/>R <text:s/>O <text:s/>P <text:s text:c="2"/>S <text:s/>B <text:s/>U <text:s/>V <text:s/>Ö </text:p>
      <text:p text:style-name="P26">C <text:s/>S <text:s text:c="2"/>C <text:s/>H <text:s/>I <text:s text:c="2"/>N <text:s/>K <text:s/>E <text:s/>N <text:s/>H </text:p>
      <text:p text:style-name="P26">H <text:s/>E <text:s/>D <text:s/>L <text:s/><text:span text:style-name="T7">K <text:s/>O <text:s text:c="2"/>J <text:s text:c="2"/>Q <text:s/>U <text:s/>R </text:span></text:p>
      <text:p text:style-name="P27">E <text:s/>M <text:s/>F <text:s/>O <text:s/>R <text:s/>F <text:s text:c="2"/>N <text:s/>A <text:s/>G <text:s/>E </text:p>
      <text:p text:style-name="P27">N <text:s/>A <text:s/>P <text:s text:c="2"/>R <text:s/>I <text:s text:c="2"/>K <text:s/>O <text:s text:c="2"/>S <text:s text:c="2"/>E <text:s/>N <text:s/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<text:span text:style-name="T8">Moritz langweilt sich, denn es regnet und er kann nicht draußen spielen. </text:span></text:p>
      <text:p text:style-name="P27"><text:span text:style-name="T8">Gig ihm ein paar Tipps, was er bei Regen machen könnte . </text:span></text:p>
      <text:p text:style-name="P27"><text:span text:style-name="T8">Schreibe oder male .</text:span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30"><text:span text:style-name="T8"/></text:p>
      <text:p text:style-name="P31"><text:span text:style-name="T8">Moritz erlebt im Urlaub aufregende Dinge. Obwohl es regnet und er das Ferienprogramm </text:span></text:p>
      <text:p text:style-name="P31"><text:span text:style-name="T8">nicht mag, ist er schließlich doch zufrieden. </text:span></text:p>
      <text:p text:style-name="P31"><text:span text:style-name="T8">Stelle dir vor, er würde seiner <text:s/>Freundin Anne einen Brief schreiben. </text:span></text:p>
      <text:p text:style-name="P31"><text:span text:style-name="T8">Was würde er berichten? <text:s/>Schreibe auf .</text:span></text:p>
      <text:p text:style-name="P31"><text:span text:style-name="T8"/></text:p>
      <text:p text:style-name="P31"><text:span text:style-name="T8"/></text:p>
      <text:p text:style-name="P28"><text:span text:style-name="T8">Hallo Anne,</text:span></text:p>
      <text:p text:style-name="P28"><text:span text:style-name="T8"/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text:line-break/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>____________________________________________________________________________</text:span></text:p>
      <text:p text:style-name="P28"><text:span text:style-name="T8"/></text:p>
      <text:p text:style-name="P28"><text:span text:style-name="T8">Viele Grüße <text:s text:c="3"/>Moritz </text:span></text:p>
      <text:p text:style-name="P28"><text:span text:style-name="T8"/></text:p>
      <text:p text:style-name="P28"><text:span text:style-name="T8"/></text:p>
      <text:p text:style-name="P28"><text:span text:style-name="T8"/></text:p>
      <text:p text:style-name="P28"><text:span text:style-name="T8"/></text:p>
      <text:p text:style-name="P28"><text:span text:style-name="T8"/></text:p>
      <text:p text:style-name="P28"><text:span text:style-name="T8"/></text:p>
      <text:p text:style-name="P28"><text:soft-page-break/><text:span text:style-name="T8"/></text:p>
      <text:p text:style-name="P43"><text:span text:style-name="T8"/></text:p>
      <text:p text:style-name="P32"><text:span text:style-name="T8">Paule und Karlchen unterhalten sich, als sie in der Schachtel liegen.</text:span></text:p>
      <text:p text:style-name="P32"><text:span text:style-name="T8">Kreuze an, was stimmt </text:span></text:p>
      <text:p text:style-name="P32"><text:span text:style-name="T8"/></text:p>
      <text:p text:style-name="P32"><text:span text:style-name="T8"/></text:p>
      <text:p text:style-name="P32"><text:span text:style-name="T8"/></text:p>
      <text:p text:style-name="P29"><text:span text:style-name="T8">___ <text:s/>Paule sagt zu Karlchen :“Du bist ein richtig blöder Kerl.“</text:span></text:p>
      <text:p text:style-name="P29"><text:span text:style-name="T8"/></text:p>
      <text:p text:style-name="P29"><text:span text:style-name="T8"/></text:p>
      <text:p text:style-name="P29"><text:span text:style-name="T8">___ <text:s/>Karlchen war zuerst eifersüchtig auf Paule.</text:span></text:p>
      <text:p text:style-name="P29"><text:span text:style-name="T8"/></text:p>
      <text:p text:style-name="P29"><text:span text:style-name="T8"/></text:p>
      <text:p text:style-name="P29"><text:span text:style-name="T8">___ <text:s/>Er bedankt sich bei Paule, weil er ihm das Leben gerettet hat.</text:span></text:p>
      <text:p text:style-name="P29"><text:span text:style-name="T8"/></text:p>
      <text:p text:style-name="P29"><text:span text:style-name="T8"/></text:p>
      <text:p text:style-name="P29"><text:span text:style-name="T8">___ <text:s/>Die beiden Hamster können sich überhaupt nicht leiden.</text:span></text:p>
      <text:p text:style-name="P29"><text:span text:style-name="T8"/></text:p>
      <text:p text:style-name="P29"><text:span text:style-name="T8"/></text:p>
      <text:p text:style-name="P29"><text:span text:style-name="T8">___ <text:s/>Sie Kuscheln sich aneinander.</text:span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32"><text:span text:style-name="T8"/></text:p>
      <text:p text:style-name="P32"><text:span text:style-name="T8">Anne </text:span><text:span text:style-name="T9">sucht noch immer nach den beiden Hamstern, sie baut eine Alarmanlage im Garten auf. </text:span></text:p>
      <text:p text:style-name="P33"><text:span text:style-name="T8">Wie fühlt sie sich ?</text:span></text:p>
      <text:p text:style-name="P33"><text:span text:style-name="T8">Unterstreiche alle Adjektive blau , die zu <text:s/>Annes <text:s/>Stimmung passen.</text:span></text:p>
      <text:p text:style-name="P33"><text:span text:style-name="T8"/></text:p>
      <text:p text:style-name="P33"><text:span text:style-name="T8"/></text:p>
      <text:p text:style-name="P33"><text:span text:style-name="T8"/></text:p>
      <text:p text:style-name="P33"><text:span text:style-name="T8"/></text:p>
      <text:p text:style-name="P33"><text:span text:style-name="T8"/></text:p>
      <text:p text:style-name="P33"><text:span text:style-name="T8"/></text:p>
      <text:p text:style-name="P36"><text:span text:style-name="T8">verzweifelt <text:tab/><text:tab/><text:tab/>hoffnungsvoll<text:tab/><text:tab/><text:tab/><text:tab/><text:tab/>besorgt </text:span></text:p>
      <text:p text:style-name="P36"><text:span text:style-name="T8"/></text:p>
      <text:p text:style-name="P36"><text:span text:style-name="T8"/></text:p>
      <text:p text:style-name="P36"><text:span text:style-name="T8"><text:tab/><text:tab/>gelangweilt <text:tab/><text:tab/><text:tab/>verlegen </text:span></text:p>
      <text:p text:style-name="P36"><text:span text:style-name="T8"/></text:p>
      <text:p text:style-name="P36"><text:span text:style-name="T8"/></text:p>
      <text:p text:style-name="P36"><text:span text:style-name="T8">traurig <text:tab/><text:tab/><text:tab/>zufrieden<text:tab/><text:tab/><text:tab/>wütend </text:span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pan text:style-name="T8"/></text:p>
      <text:p text:style-name="P36"><text:soft-page-break/><text:span text:style-name="T8"/></text:p>
      <text:p text:style-name="P34"><text:span text:style-name="T8"/></text:p>
      <text:p text:style-name="P35"><text:span text:style-name="T8">Moritz hat einen starken Auftritt im Musical „Ein Hamster kommt <text:s/>selten allein“.</text:span></text:p>
      <text:p text:style-name="P35"><text:span text:style-name="T8">Am nächsten Tag steht ein Artikel in der Zeitung – natürlich auf Dänisch. </text:span></text:p>
      <text:p text:style-name="P35"><text:span text:style-name="T8">Schreibe selbst einen kurzen Zeitungsartikel über das Musical <text:s/>und <text:s/>male dazu ein Bild.</text:span></text:p>
      <text:p text:style-name="P37"><text:span text:style-name="T8"/></text:p>
      <text:p text:style-name="P37"><text:span text:style-name="T8"/></text:p>
      <text:p text:style-name="P38"><text:span text:style-name="T11">Diese Stichpunkte helfen dir:</text:span><text:span text:style-name="T8"> </text:span></text:p>
      <text:p text:style-name="P38"><text:span text:style-name="T8"/></text:p>
      <text:p text:style-name="P38"><text:span text:style-name="T8"><text:s/>begeisterte Zuschauer – Sporthalle voller Menschen – tolle </text:span></text:p>
      <text:p text:style-name="P37"><text:span text:style-name="T8">Kostüme – Höhepunkt: Auftritt </text:span><text:span text:style-name="T10">eines Zauberers und Breakdance-Einlage - alle Hamster -</text:span></text:p>
      <text:p text:style-name="P39"><text:span text:style-name="T8">ein witziges <text:s/>Stück mit Musik </text:span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pan text:style-name="T10"/></text:p>
      <text:p text:style-name="P37"><text:soft-page-break/><text:span text:style-name="T10"/></text:p>
      <text:p text:style-name="P37"><text:span text:style-name="T10"/></text:p>
      <text:p text:style-name="P37"><text:span text:style-name="T10"/></text:p>
      <text:p text:style-name="P42"><text:span text:style-name="T10">D</text:span><text:span text:style-name="T8">ie Rückkehr </text:span></text:p>
      <text:p text:style-name="P40"><text:span text:style-name="T8"/></text:p>
      <text:p text:style-name="P40"><text:span text:style-name="T8">Was muss Anne Moritz beichten?</text:span></text:p>
      <text:p text:style-name="P40"><text:span text:style-name="T8">_____________________________________________________________________________</text:span></text:p>
      <text:p text:style-name="P40"><text:span text:style-name="T8">_____________________________________________________________________________</text:span></text:p>
      <text:p text:style-name="P40"><text:span text:style-name="T8"/></text:p>
      <text:p text:style-name="P40"><text:span text:style-name="T8">Was hat Trude ganz viel Gepflückt?</text:span></text:p>
      <text:p text:style-name="P40"><text:span text:style-name="T8">_____________________________________________________________________________</text:span></text:p>
      <text:p text:style-name="P40"><text:span text:style-name="T8">_____________________________________________________________________________</text:span></text:p>
      <text:p text:style-name="P40"><text:span text:style-name="T8"/></text:p>
      <text:p text:style-name="P41"><text:span text:style-name="T8">Von wo <text:s/>soll Anne einen Kuchen einen Ersatzkuchen holen?</text:span></text:p>
      <text:p text:style-name="P41"><text:span text:style-name="T8">_____________________________________________________________________________</text:span></text:p>
      <text:p text:style-name="P41"><text:span text:style-name="T8">_____________________________________________________________________________</text:span></text:p>
      <text:p text:style-name="P41"><text:span text:style-name="T8"/></text:p>
      <text:p text:style-name="P41"><text:span text:style-name="T8">Wo haben sich die Hamster versteckt?</text:span></text:p>
      <text:p text:style-name="P41"><text:span text:style-name="T8">_____________________________________________________________________________</text:span></text:p>
      <text:p text:style-name="P41"><text:span text:style-name="T8">_____________________________________________________________________________</text:span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41"><text:span text:style-name="T8">Die Geschichte von Paule und Karlchen ist gut ausgegangen. Doch es gibt noch eine Überraschung.</text:span></text:p>
      <text:p text:style-name="P41"><text:span text:style-name="T8">Vor lauter Aufregung sind die Sätze durcheinander geraten . Nummeriere Sie richtig.</text:span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41"><text:span text:style-name="T8">__ Paule und Karlchen verabschieden sich herzlich voneinander.</text:span></text:p>
      <text:p text:style-name="P41"><text:span text:style-name="T8"/></text:p>
      <text:p text:style-name="P41"><text:span text:style-name="T8">__ Paule zeigt den Kindern die Hamsterbabys.</text:span></text:p>
      <text:p text:style-name="P41"><text:span text:style-name="T8"/></text:p>
      <text:p text:style-name="P41"><text:span text:style-name="T8">__ Anne erzählt Moritz, was alles passiert ist. Moritz erzählt von seinem Urlaub.</text:span></text:p>
      <text:p text:style-name="P41"><text:span text:style-name="T8"/></text:p>
      <text:p text:style-name="P41"><text:span text:style-name="T8">__ <text:s/>Tante Lene hat Moritz einen neuen Hamster gekauft.</text:span></text:p>
      <text:p text:style-name="P41"><text:span text:style-name="T8"/></text:p>
      <text:p text:style-name="P41"><text:span text:style-name="T8">__ <text:s/>In Wirklichkeit ist Paule eine Pauline. </text:span></text:p>
      <text:p text:style-name="P41"><text:span text:style-name="T8"/></text:p>
      <text:p text:style-name="P41"><text:span text:style-name="T8">__ <text:s/>Kevin besucht Moritz. </text:span></text:p>
      <text:p text:style-name="P41"><text:span text:style-name="T8"><text:tab/>Auch Anne kommt und schenkt Moritz einen neuen Käfig.</text:span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41"><text:span text:style-name="T8"/></text:p>
      <text:p text:style-name="P37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2:39:16.924000000</meta:creation-date>
    <dc:date>2020-03-20T16:55:26.823000000</dc:date>
    <meta:editing-duration>PT16M10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9" meta:paragraph-count="164" meta:word-count="1021" meta:character-count="9358" meta:non-whitespace-character-count="8220"/>
  </office:meta>
</office:document-meta>
</file>